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huidige dakkapel voorzijde woning aan het Leverkruid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everkruid 3      </text:p>
                <text:p text:style-name="al">Zaaknummer     : Z/2020/321749</text:p>
                <text:p text:style-name="al">Omschrijving     : vergroten van de huidige dakkapel aan de voorzijde van de woning</text:p>
                <text:p text:style-name="al">Ontvangstdatum: 1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58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49</meta:user-defined>
    <dc:language>nl</dc:language>
    <meta:user-defined meta:name="OVERHEID.EPSG28992/DC.spatial">105444.952 503054.704</meta:user-defined>
    <meta:user-defined meta:name="DC.title">Aanvraag omgevingsvergunning, vergroten huidige dakkapel voorzijde woning aan het Leverkruid 3, te Heemskerk.</meta:user-defined>
    <meta:user-defined meta:name="OVERHEID.PostcodeHuisnummer/OVERHEIDop.postcodeHuisnummer">1964KL 3</meta:user-defined>
    <meta:user-defined meta:name="OVERHEIDop.straatnaam">Leverkruid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582</meta:user-defined>
    <meta:user-defined meta:name="OVERHEIDop.GmbID/DC.identifier">gmb-2020-59582</meta:user-defined>
    <meta:user-defined meta:name="OVERHEIDop.versieInformatie"/>
  </office:meta>
</office:document-meta>
</file>