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handelingen met gevolgen voor beschermde monumenten t.b.v. verbouwen gemeentelijk monument, opbouw wordt voorzien van nieuwe voorzetgevel, plaatsen zonnepanelen op garage dak - Julianalaan 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Julianalaan 1, 2712 CA Zoetermeer, handelingen      met gevolgen voor beschermde monumenten t.b.v. verbouwen gemeentelijk      monument, opbouw wordt voorzien van nieuwe voorzetgevel, plaatsen      zonnepanelen op garage dak, WB20200173 (ontvangen d.d. 26 februari 2020);</text:p>
              </text:list-item>
            </text:list>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57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173 </meta:user-defined>
    <dc:language>nl</dc:language>
    <meta:user-defined meta:name="OVERHEID.EPSG28992/DC.spatial">93832.1 452241.7</meta:user-defined>
    <meta:user-defined meta:name="DC.title">Gemeente Zoetermeer - aanvraag omgevingsvergunning - handelingen met gevolgen voor beschermde monumenten t.b.v. verbouwen gemeentelijk monument, opbouw wordt voorzien van nieuwe voorzetgevel, plaatsen zonnepanelen op garage dak - Julianalaan 1, Zoetermeer</meta:user-defined>
    <meta:user-defined meta:name="OVERHEID.PostcodeHuisnummer/OVERHEIDop.postcodeHuisnummer">2712CA 1</meta:user-defined>
    <meta:user-defined meta:name="OVERHEIDop.straatnaam">Julianalaan</meta:user-defined>
    <meta:user-defined meta:name="OVERHEIDop.woonplaats">Zoetermeer</meta:user-defined>
    <meta:user-defined meta:name="DCTERMS.W3CDTF/DCTERMS.available">2020-03-05</meta:user-defined>
    <meta:user-defined meta:name="DCTERMS.W3CDTF/OVERHEIDop.jaargang">2020</meta:user-defined>
    <meta:user-defined meta:name="OVERHEIDop.publicationIssue">59578</meta:user-defined>
    <meta:user-defined meta:name="OVERHEIDop.GmbID/DC.identifier">gmb-2020-59578</meta:user-defined>
    <meta:user-defined meta:name="OVERHEIDop.versieInformatie"/>
  </office:meta>
</office:document-meta>
</file>