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Marco Poloweg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en de beleidsregel ’intrekken omgevingsvergunningen voor de activiteit milieu de volgende omgevingsvergunning heeft ingetrokken:</text:p>
            <text:p text:style-name="common-al"/>
            <text:p text:style-name="common-al">
            <text:span text:style-name="nadrukvet">Marco Poloweg 6 te Venlo</text:span>
          </text:p>
            <text:p text:style-name="common-al">Voor het intrekken van een WM inrichtingsvergunning</text:p>
            <text:p text:style-name="common-al">Verzonden op 4maart 2020</text:p>
            <text:p text:style-name="common-al">Kenmerk 158612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57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7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7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602.8 379198.98</meta:user-defined>
    <meta:user-defined meta:name="OVERHEID.EPSG28992/DC.spatial">203641.13 379333.76</meta:user-defined>
    <meta:user-defined meta:name="DC.title">Besluit intrekken verleende omgevingsvergunning - Marco Poloweg 6 te Venlo</meta:user-defined>
    <meta:user-defined meta:name="OVERHEID.PostcodeHuisnummer/OVERHEIDop.postcodeHuisnummer">5928LE 6</meta:user-defined>
    <meta:user-defined meta:name="OVERHEID.PostcodeHuisnummer/OVERHEIDop.postcodeHuisnummer">5928LE 6</meta:user-defined>
    <meta:user-defined meta:name="OVERHEIDop.straatnaam">Marco Poloweg</meta:user-defined>
    <meta:user-defined meta:name="OVERHEIDop.straatnaam">Marco Poloweg</meta:user-defined>
    <meta:user-defined meta:name="OVERHEIDop.woonplaats">Venlo</meta:user-defined>
    <meta:user-defined meta:name="OVERHEIDop.woonplaats">Venlo</meta:user-defined>
    <meta:user-defined meta:name="DCTERMS.W3CDTF/DCTERMS.available">2020-03-05</meta:user-defined>
    <meta:user-defined meta:name="DCTERMS.W3CDTF/OVERHEIDop.jaargang">2020</meta:user-defined>
    <meta:user-defined meta:name="OVERHEIDop.publicationIssue">59573</meta:user-defined>
    <meta:user-defined meta:name="OVERHEIDop.GmbID/DC.identifier">gmb-2020-59573</meta:user-defined>
    <meta:user-defined meta:name="OVERHEIDop.versieInformatie"/>
  </office:meta>
</office:document-meta>
</file>