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1421/1423, 2153 KE Nieuw-Vennep, A.C.G. Gordijn Vastgoed B.V.,  het wijzigen van de reeds verleende vergunning (OLO-570625), datum besluit: 02-01-2020 (datum besluit is datum bekendmaking), zaak 9243331, OLO-471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5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052 474022</meta:user-defined>
    <meta:user-defined meta:name="DC.title">Verleende omgevingsvergunning,  Rijnlanderweg 1421/1423, 2153 KE Nieuw-Vennep, A.C.G. Gordijn Vastgoed B.V.,  het wijzigen van de reeds verleende vergunning (OLO-570625), datum besluit: 02-01-2020 (datum besluit is datum bekendmaking), zaak 9243331, OLO-4713883.</meta:user-defined>
    <meta:user-defined meta:name="OVERHEID.PostcodeHuisnummer/OVERHEIDop.postcodeHuisnummer">2153KE 1401</meta:user-defined>
    <meta:user-defined meta:name="OVERHEIDop.straatnaam">Rijnlanderweg</meta:user-defined>
    <meta:user-defined meta:name="OVERHEIDop.woonplaats">Nieuw-Vennep</meta:user-defined>
    <meta:user-defined meta:name="DCTERMS.W3CDTF/DCTERMS.available">2020-01-09</meta:user-defined>
    <meta:user-defined meta:name="DCTERMS.W3CDTF/OVERHEIDop.jaargang">2020</meta:user-defined>
    <meta:user-defined meta:name="OVERHEIDop.publicationIssue">5957</meta:user-defined>
    <meta:user-defined meta:name="OVERHEIDop.GmbID/DC.identifier">gmb-2020-5957</meta:user-defined>
    <meta:user-defined meta:name="OVERHEIDop.versieInformatie"/>
  </office:meta>
</office:document-meta>
</file>