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nokverhoging op de woning - Heemskerckstraat 1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emskerckstraat 12, 2712 KB      Zoetermeer, bouwen van een nokverhoging op de woning, WB20200157 (ontvangen      d.d. 24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6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6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6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57 </meta:user-defined>
    <dc:language>nl</dc:language>
    <meta:user-defined meta:name="OVERHEID.EPSG28992/DC.spatial">94128.4 451794.6</meta:user-defined>
    <meta:user-defined meta:name="DC.title">Gemeente Zoetermeer - aanvraag omgevingsvergunning - bouwen van een nokverhoging op de woning - Heemskerckstraat 12,  Zoetermeer</meta:user-defined>
    <meta:user-defined meta:name="OVERHEID.PostcodeHuisnummer/OVERHEIDop.postcodeHuisnummer">2712KB 12</meta:user-defined>
    <meta:user-defined meta:name="OVERHEIDop.straatnaam">Heemskerckstraat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69</meta:user-defined>
    <meta:user-defined meta:name="OVERHEIDop.GmbID/DC.identifier">gmb-2020-59569</meta:user-defined>
    <meta:user-defined meta:name="OVERHEIDop.versieInformatie"/>
  </office:meta>
</office:document-meta>
</file>