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Kerkwegj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28 voor het tijdelijk (gedurende 5 jaar) gewijzigd gebruiken van het terrein (afwijken b op locatie Kerkwegje 2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4 maart 2020</text:span>
          </text:p>
            <text:p text:style-name="last-al">Belanghebbenden kunnen een bezwaar indienen. De termijn voor het indienen van een bezwaar start op 4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956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55 474195.38</meta:user-defined>
    <meta:user-defined meta:name="DC.title">Kennisgeving besluit op aanvraag 4167 Kerkwegje 21</meta:user-defined>
    <meta:user-defined meta:name="OVERHEID.PostcodeHuisnummer/OVERHEIDop.postcodeHuisnummer">3882BA 21</meta:user-defined>
    <meta:user-defined meta:name="OVERHEIDop.straatnaam">Kerkwegje</meta:user-defined>
    <meta:user-defined meta:name="OVERHEIDop.woonplaats">Putt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568</meta:user-defined>
    <meta:user-defined meta:name="OVERHEIDop.GmbID/DC.identifier">gmb-2020-59568</meta:user-defined>
    <meta:user-defined meta:name="OVERHEIDop.versieInformatie"/>
  </office:meta>
</office:document-meta>
</file>