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aan de voor- en achterzijde van de woning - Gebrokenwi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brokenwit 11, 2718 AX Zoetermeer,      plaatsen van een dakopbouw aan de voor- en achterzijde van de woning, WB20200156      (ontvangen d.d. 2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56 </meta:user-defined>
    <dc:language>nl</dc:language>
    <meta:user-defined meta:name="OVERHEID.EPSG28992/DC.spatial">92988.2 450648.1</meta:user-defined>
    <meta:user-defined meta:name="DC.title">Gemeente Zoetermeer - aanvraag omgevingsvergunning - plaatsen van een dakopbouw aan de voor- en achterzijde van de woning - Gebrokenwit 11, Zoetermeer</meta:user-defined>
    <meta:user-defined meta:name="OVERHEID.PostcodeHuisnummer/OVERHEIDop.postcodeHuisnummer">2718AX 11</meta:user-defined>
    <meta:user-defined meta:name="OVERHEIDop.straatnaam">Gebrokenwi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66</meta:user-defined>
    <meta:user-defined meta:name="OVERHEIDop.GmbID/DC.identifier">gmb-2020-59566</meta:user-defined>
    <meta:user-defined meta:name="OVERHEIDop.versieInformatie"/>
  </office:meta>
</office:document-meta>
</file>