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0 te Emmeloord: het bouwen van een hoogbouwmagazijn een technisch gebouw en twee sprinklertanks en een verbindingsgang naar het bestaande pickin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0 is een aanvraag om omgevingsvergunning binnen gekomen voor deze locatie. De aanvraag is geregistreerd onder zaaknummer HZ_WABO 2020-045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956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kaat 20 te Emmeloord: omgevingsvergunning   het bouwen van een hoogbouwmagazijn een technisch gebouw en twee sprinklertanks en een verbindingsgang naar het bestaande pickinggebouw.</meta:user-defined>
    <dc:language>nl</dc:language>
    <meta:user-defined meta:name="OVERHEID.EPSG28992/DC.spatial">182072.42 525225.84</meta:user-defined>
    <meta:user-defined meta:name="DC.title">Dukaat 20 te Emmeloord: het bouwen van een hoogbouwmagazijn een technisch gebouw en twee sprinklertanks en een verbindingsgang naar het bestaande pickinggebouw</meta:user-defined>
    <meta:user-defined meta:name="OVERHEID.PostcodeHuisnummer/OVERHEIDop.postcodeHuisnummer">8305BM 29</meta:user-defined>
    <meta:user-defined meta:name="OVERHEIDop.straatnaam">Escudo</meta:user-defined>
    <meta:user-defined meta:name="OVERHEIDop.woonplaats">Emmeloor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563</meta:user-defined>
    <meta:user-defined meta:name="OVERHEIDop.GmbID/DC.identifier">gmb-2020-59563</meta:user-defined>
    <meta:user-defined meta:name="OVERHEIDop.versieInformatie"/>
  </office:meta>
</office:document-meta>
</file>