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25, 2135 VG, plaatsen van een carport en overkapping, verzenddatum 13-02-2020, zaaknummer 3474354, olonummer 4796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55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5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3 478559.298</meta:user-defined>
    <meta:user-defined meta:name="DC.title">Verleende omgevingsvergunning, Hoofddorp, Koningin Maximalaan 25, 2135 VG, plaatsen van een carport en overkapping, verzenddatum 13-02-2020, zaaknummer 3474354, olonummer 4796701.</meta:user-defined>
    <meta:user-defined meta:name="OVERHEID.PostcodeHuisnummer/OVERHEIDop.postcodeHuisnummer">2135VG 25</meta:user-defined>
    <meta:user-defined meta:name="OVERHEIDop.straatnaam">Koningin Maximalaan</meta:user-defined>
    <meta:user-defined meta:name="OVERHEIDop.woonplaats">Hoofddor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58</meta:user-defined>
    <meta:user-defined meta:name="OVERHEIDop.GmbID/DC.identifier">gmb-2020-59558</meta:user-defined>
    <meta:user-defined meta:name="OVERHEIDop.versieInformatie"/>
  </office:meta>
</office:document-meta>
</file>