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rechterzijde van de woning - Camee 15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amee 15, 2719 RM Zoetermeer, plaatsen      van een dakkapel aan de rechterzijde van de woning, WB20200171 (ontvangen      d.d. 26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5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71 </meta:user-defined>
    <dc:language>nl</dc:language>
    <meta:user-defined meta:name="OVERHEID.EPSG28992/DC.spatial">92681.7 450458.2</meta:user-defined>
    <meta:user-defined meta:name="DC.title">Gemeente Zoetermeer - aanvraag omgevingsvergunning - plaatsen van een dakkapel aan de rechterzijde van de woning - Camee 15,  Zoetermeer</meta:user-defined>
    <meta:user-defined meta:name="OVERHEID.PostcodeHuisnummer/OVERHEIDop.postcodeHuisnummer">2719RM 15</meta:user-defined>
    <meta:user-defined meta:name="OVERHEIDop.straatnaam">Came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56</meta:user-defined>
    <meta:user-defined meta:name="OVERHEIDop.GmbID/DC.identifier">gmb-2020-59556</meta:user-defined>
    <meta:user-defined meta:name="OVERHEIDop.versieInformatie"/>
  </office:meta>
</office:document-meta>
</file>