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subsidieplafonds 2020, gemeente Ops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raad van de gemeente Opsterland heeft op 9 december 2019 besloten de volgende subsidieplafonds voor 2020 vast te stellen:</text:p>
            <text:list text:style-name="id1-3-2-2-1-3">
              <text:list-item text:style-override="id1-3-2-2-1-3-1">
                <text:number>1.</text:number>
                <text:p text:style-name="al">Het subsidieplafond voor de Subsidieverordening Cultuurpromotie Opsterland 2016 voor het jaar 2020 is vastgesteld op € 51.556,-, te verdelen in evenredige bedragen van € 25.778,- per half jaar. De beschikbare middelen worden verdeeld overeenkomstig artikel 9 van de genoemde subsidieverordening.</text:p>
              </text:list-item>
              <text:list-item text:style-override="id1-3-2-2-1-3-2">
                <text:number>2.</text:number>
                <text:p text:style-name="al">Het subsidieplafond voor de Subsidieverordening oudejaarsactiviteiten Opsterland 2012 voor het jaar 2020 is vastgesteld op € 9.220, te verdelen over Gorredijk € 2.800,-, Ureterp € 1.900,-, Beetsterzwaag € 1.500,-  en voor de overige dorpen € 500,- per dorp. </text:p>
                <text:p text:style-name="al">De beschikbare middelen worden verdeeld overeenkomstig artikel 6 van de genoemde subsidieverordening.</text:p>
              </text:list-item>
              <text:list-item text:style-override="id1-3-2-2-1-3-3">
                <text:number>3.</text:number>
                <text:p text:style-name="al">Het subsidieplafond voor de Subsidieverordening Innovatie Sociaal Domein Opsterland 2016 voor het jaar 2020 is vastgesteld op € 10.000. </text:p>
                <text:p text:style-name="al">De beschikbare middelen worden verdeeld overeenkomstig artikel 6 van de genoemde subsidieverordening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95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Opst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Opsterland</meta:user-defined>
    <meta:user-defined meta:name="DC.title">Bekendmaking subsidieplafonds 2020, gemeente Opsterland</meta:user-defined>
    <meta:user-defined meta:name="DCTERMS.W3CDTF/DCTERMS.available">2020-01-13</meta:user-defined>
    <meta:user-defined meta:name="DCTERMS.W3CDTF/OVERHEIDop.jaargang">2020</meta:user-defined>
    <meta:user-defined meta:name="OVERHEIDop.publicationIssue">5955</meta:user-defined>
    <meta:user-defined meta:name="OVERHEIDop.GmbID/DC.identifier">gmb-2020-5955</meta:user-defined>
    <meta:user-defined meta:name="OVERHEIDop.versieInformatie"/>
  </office:meta>
</office:document-meta>
</file>