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enie Prévinaireweg 99 A, 2151 BD, plaatsen van een dakopbouw op de woning, verzenddatum 02-03-2020, zaaknummer 3392799, olonummer 4820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54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63.831 475803.285</meta:user-defined>
    <meta:user-defined meta:name="DC.title">Verleende omgevingsvergunning, Nieuw-Vennep, Eugenie Prévinaireweg 99 A, 2151 BD, plaatsen van een dakopbouw op de woning, verzenddatum 02-03-2020, zaaknummer 3392799, olonummer 4820107.</meta:user-defined>
    <meta:user-defined meta:name="OVERHEID.PostcodeHuisnummer/OVERHEIDop.postcodeHuisnummer">2151BD 99</meta:user-defined>
    <meta:user-defined meta:name="OVERHEIDop.straatnaam">Eug??nie Pr??vinaireweg</meta:user-defined>
    <meta:user-defined meta:name="OVERHEIDop.woonplaats">Nieuw-Venne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49</meta:user-defined>
    <meta:user-defined meta:name="OVERHEIDop.GmbID/DC.identifier">gmb-2020-59549</meta:user-defined>
    <meta:user-defined meta:name="OVERHEIDop.versieInformatie"/>
  </office:meta>
</office:document-meta>
</file>