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lna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944</text:span>
          </text:p>
            <text:p text:style-name="common-al">Gemeente Amstelveen heeft op 28 februari 2020 een aanvraag omgevingsvergunning ontvangen voor het vervangen van de bestaande dakkapel aan de achterzijde van de woning. De locatie is Welna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54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4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4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15.08 480589.29</meta:user-defined>
    <meta:user-defined meta:name="DC.title">Gemeente Amstelveen - aanvraag omgevingsvergunning ontvangen - Welna 2 in Amstelveen</meta:user-defined>
    <meta:user-defined meta:name="OVERHEID.PostcodeHuisnummer/OVERHEIDop.postcodeHuisnummer">1181NS 2</meta:user-defined>
    <meta:user-defined meta:name="OVERHEIDop.straatnaam">Welna</meta:user-defined>
    <meta:user-defined meta:name="OVERHEIDop.woonplaats">Amstel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41</meta:user-defined>
    <meta:user-defined meta:name="OVERHEIDop.GmbID/DC.identifier">gmb-2020-59541</meta:user-defined>
    <meta:user-defined meta:name="OVERHEIDop.versieInformatie"/>
  </office:meta>
</office:document-meta>
</file>