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23 december 2019,</text:p>
      <text:section text:name="zakelijke-mededeling_id1-3-2" text:style-name="zakelijke-mededeling">
        <text:section text:name="zakelijke-mededeling-tekst_id1-3-2-1" text:style-name="zakelijke-mededeling-tekst">
          <text:section text:name="tekst_id1-3-2-1-1" text:style-name="tekst">
            <text:p text:style-name="common-al">•             de heer A. Karpuz, Burg van Eijklaan 113, 2254 BJ Voorschoten;</text:p>
            <text:p text:style-name="common-al">•             mevrouw P. Frontczak, Jan Steenlaan 5, 2251 JE Voorschoten;</text:p>
            <text:p text:style-name="common-al">•             de heer M. van Leeuwen, Schoolstraat 51, 2251 BG Voorschoten;</text:p>
            <text:p text:style-name="common-al">•             mevrouw E. Macaia, Jan Evertsenlaan 21 a, 2253 XN Voorschoten;</text:p>
            <text:p text:style-name="common-al">•             de heer V. Pellegrino, Burg Van der Hoevenlaan 2, 2254 BD Voorschoten.</text:p>
            <text:p text:style-name="common-al"/>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1.</text:p>
            <text:p text:style-name="common-al"/>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5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23 decem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1-09</meta:user-defined>
    <meta:user-defined meta:name="DCTERMS.W3CDTF/OVERHEIDop.jaargang">2020</meta:user-defined>
    <meta:user-defined meta:name="OVERHEIDop.publicationIssue">5954</meta:user-defined>
    <meta:user-defined meta:name="OVERHEIDop.GmbID/DC.identifier">gmb-2020-5954</meta:user-defined>
    <meta:user-defined meta:name="OVERHEIDop.versieInformatie"/>
  </office:meta>
</office:document-meta>
</file>