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Greonterp, Doarpswei 8 het plaatsen van glas in de zijkant van de schuur, het plaatsen van extra ramen aan de achterzijde en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Greonterp, Doarpswei 8 OV20190969 het plaatsen van glas in de zijkant van de schuur, het plaatsen van extra ramen aan de achterzijde en het plaatsen van zonnepanelen (datum verzending brief / besluit: 25-02-2020)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9537</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537</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537</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3864 558739</meta:user-defined>
    <meta:user-defined meta:name="DC.title">Buiten behandeling laten aanvraag omgevingsvergunning, Greonterp, Doarpswei 8 het plaatsen van glas in de zijkant van de schuur, het plaatsen van extra ramen aan de achterzijde en het plaatsen van zonnepanelen</meta:user-defined>
    <meta:user-defined meta:name="OVERHEID.PostcodeHuisnummer/OVERHEIDop.postcodeHuisnummer">8658LK 8</meta:user-defined>
    <meta:user-defined meta:name="OVERHEIDop.straatnaam">Doarpswei</meta:user-defined>
    <meta:user-defined meta:name="OVERHEIDop.woonplaats">Greonterp</meta:user-defined>
    <meta:user-defined meta:name="DCTERMS.W3CDTF/DCTERMS.available">2020-03-05</meta:user-defined>
    <meta:user-defined meta:name="DCTERMS.W3CDTF/OVERHEIDop.jaargang">2020</meta:user-defined>
    <meta:user-defined meta:name="OVERHEIDop.publicationIssue">59537</meta:user-defined>
    <meta:user-defined meta:name="OVERHEIDop.GmbID/DC.identifier">gmb-2020-59537</meta:user-defined>
    <meta:user-defined meta:name="OVERHEIDop.versieInformatie"/>
  </office:meta>
</office:document-meta>
</file>