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ieterenstraat 7 6171 JK te Stein (O2019-188\0971130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88\0971130402, ingekomen op 9 december 2019 voor het tijdelijk wijzigen van het gebruik van een horecapand naar schaftlokaal/kantoor ten behoeve van medewerkers buitendienst van de gemeente Stein en Participatiebedrijg Westelijke Mijnstreek gelegen aan Dieterenstraat 7 6171 JK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95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16 331083</meta:user-defined>
    <meta:user-defined meta:name="DC.title">Ontvangen aanvraag omgevingsvergunning Dieterenstraat 7 6171 JK te Stein (O2019-188\0971130402)</meta:user-defined>
    <meta:user-defined meta:name="OVERHEID.PostcodeHuisnummer/OVERHEIDop.postcodeHuisnummer">6171JK 7</meta:user-defined>
    <meta:user-defined meta:name="OVERHEIDop.straatnaam">Dieterenstraat</meta:user-defined>
    <meta:user-defined meta:name="OVERHEIDop.woonplaats">Stei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53</meta:user-defined>
    <meta:user-defined meta:name="OVERHEIDop.GmbID/DC.identifier">gmb-2020-5953</meta:user-defined>
    <meta:user-defined meta:name="OVERHEIDop.versieInformatie"/>
  </office:meta>
</office:document-meta>
</file>