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. v.d. Brinkstraat 134, 1444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besloten de omgevingsvergunning voor W. v.d. Brinkstraat 134, 1444HG Purmerend te verlenen . Het besluit betreft de volgende onderdelen:</text:p>
            <text:p text:style-name="common-al">een garagedeur vervangen door openslaande deuren</text:p>
            <text:p text:style-name="common-al"/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52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91.3 503951.77</meta:user-defined>
    <meta:user-defined meta:name="DC.title">Kennisgeving omgevingsvergunning W. v.d. Brinkstraat 134, 1444HG Purmerend</meta:user-defined>
    <meta:user-defined meta:name="OVERHEID.PostcodeHuisnummer/OVERHEIDop.postcodeHuisnummer">1444HG 134</meta:user-defined>
    <meta:user-defined meta:name="OVERHEIDop.straatnaam">W. v.d. Brinkstraat</meta:user-defined>
    <meta:user-defined meta:name="OVERHEIDop.woonplaats">Purmerend</meta:user-defined>
    <meta:user-defined meta:name="DCTERMS.W3CDTF/DCTERMS.available">2020-03-05</meta:user-defined>
    <meta:user-defined meta:name="OVERHEIDop.externeBijlage">m konijn|exb-2020-11248</meta:user-defined>
    <meta:user-defined meta:name="OVERHEIDop.externeBijlage">Omgevingsvergunning beschikking publiceerbaar.3|exb-2020-11249</meta:user-defined>
    <meta:user-defined meta:name="DCTERMS.W3CDTF/OVERHEIDop.jaargang">2020</meta:user-defined>
    <meta:user-defined meta:name="OVERHEIDop.publicationIssue">59528</meta:user-defined>
    <meta:user-defined meta:name="OVERHEIDop.GmbID/DC.identifier">gmb-2020-59528</meta:user-defined>
    <meta:user-defined meta:name="OVERHEIDop.versieInformatie"/>
  </office:meta>
</office:document-meta>
</file>