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nke van Hichtumstraat 61, 2135 RM, plaatsen van een dakopbouw op de woning, 02-03-2020, zaaknummer 3549534, olonummer 4992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52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97.132 478602.876</meta:user-defined>
    <meta:user-defined meta:name="DC.title">Aangevraagde omgevingsvergunning, Hoofddorp, Nienke van Hichtumstraat 61, 2135 RM, plaatsen van een dakopbouw op de woning, 02-03-2020, zaaknummer 3549534, olonummer 4992889.</meta:user-defined>
    <meta:user-defined meta:name="OVERHEID.PostcodeHuisnummer/OVERHEIDop.postcodeHuisnummer">2135RM 61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27</meta:user-defined>
    <meta:user-defined meta:name="OVERHEIDop.GmbID/DC.identifier">gmb-2020-59527</meta:user-defined>
    <meta:user-defined meta:name="OVERHEIDop.versieInformatie"/>
  </office:meta>
</office:document-meta>
</file>