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DEUTERSESTRAAT 3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-op 17 december 2019 ingekomen melding op grond van het Besluit algemene regels inrichtingen milieubeheer (activiteitenbesluit veranderen van activiteiten, MM20190025, gevestigd aan de Deutersestraat 35 A, te Vught.</text:p>
            <text:p text:style-name="tussenkopcur">De melding is geaccepteerd op 3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95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87.02 408339.171</meta:user-defined>
    <meta:user-defined meta:name="DC.title">GEMEENTE VUGHT – MELDING ARTIKEL 8.40 – DEUTERSESTRAAT 35 A</meta:user-defined>
    <meta:user-defined meta:name="OVERHEID.PostcodeHuisnummer/OVERHEIDop.postcodeHuisnummer">5266AW 35</meta:user-defined>
    <meta:user-defined meta:name="OVERHEIDop.straatnaam">Deutersestraat</meta:user-defined>
    <meta:user-defined meta:name="OVERHEIDop.woonplaats">Cromvoi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25</meta:user-defined>
    <meta:user-defined meta:name="OVERHEIDop.GmbID/DC.identifier">gmb-2020-59525</meta:user-defined>
    <meta:user-defined meta:name="OVERHEIDop.versieInformatie"/>
  </office:meta>
</office:document-meta>
</file>