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outrakkerweg 60 A, 1165 MX   Halfweg,  het realiseren van tijdelijke parkeerplaatsen op de locatie Houtrakkerweg 60 A te Halfweg, met een instandhoudingstermijn van 3 mei 2020 tot en met 5 mei 2020, datum besluit: 28-02-2020, zaak 9383747, OLO-nummer: 48755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p>
            <text:p text:style-name="common-al">Het besluit en de bijbehorende stukken zijn gedurende zes weken, na de verzenddatum van het besluit, in te zien op <text:a xlink:href="https://mozardloket.odnzkg.nl/mozard/!suite86.scherm0325?mPag=636" xlink:type="simple">loket.odnzkg.nl</text:a> onder bekendmaking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52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2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2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968 489244</meta:user-defined>
    <meta:user-defined meta:name="DC.title">Weigering omgevingsvergunning,  Houtrakkerweg 60 A, 1165 MX   Halfweg,  het realiseren van tijdelijke parkeerplaatsen op de locatie Houtrakkerweg 60 A te Halfweg, met een instandhoudingstermijn van 3 mei 2020 tot en met 5 mei 2020, datum besluit: 28-02-2020, zaak 9383747, OLO-nummer: 4875531.</meta:user-defined>
    <meta:user-defined meta:name="OVERHEID.PostcodeHuisnummer/OVERHEIDop.postcodeHuisnummer">1165MX 60</meta:user-defined>
    <meta:user-defined meta:name="OVERHEIDop.straatnaam">Houtrakkerweg</meta:user-defined>
    <meta:user-defined meta:name="OVERHEIDop.woonplaats">Halfweg</meta:user-defined>
    <meta:user-defined meta:name="DCTERMS.W3CDTF/DCTERMS.available">2020-03-05</meta:user-defined>
    <meta:user-defined meta:name="DCTERMS.W3CDTF/OVERHEIDop.jaargang">2020</meta:user-defined>
    <meta:user-defined meta:name="OVERHEIDop.publicationIssue">59523</meta:user-defined>
    <meta:user-defined meta:name="OVERHEIDop.GmbID/DC.identifier">gmb-2020-59523</meta:user-defined>
    <meta:user-defined meta:name="OVERHEIDop.versieInformatie"/>
  </office:meta>
</office:document-meta>
</file>