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- reguliere bouwvergunning Brink 2 te Yde; het oprichten van een jongveestal 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Tynaarlo heeft onderstaand besluit genomen</text:p>
            <text:p text:style-name="tussenkopcur">Locatie : Brink 2 te Yde</text:p>
            <text:p text:style-name="tussenkopcur">Omschrijving : Intrekking vergunning voor het oprichten van een jongveestal en werktuigenberging</text:p>
            <text:p text:style-name="tussenkopcur">Verzonden : 3 maart 2020</text:p>
            <text:p text:style-name="tussenkopcur">Kenmerk : Z-777586 / 200807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dit besluit kan bezwaar worden gemaakt door belanghebben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52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Landbouw | Organisatie en beleid</meta:user-defined>
    <dc:language>nl</dc:language>
    <meta:user-defined meta:name="OVERHEID.EPSG28992/DC.spatial">235532 570110</meta:user-defined>
    <meta:user-defined meta:name="DC.title">Besluit intrekking- reguliere bouwvergunning Brink 2 te Yde; het oprichten van een jongveestal en werktuigenberging</meta:user-defined>
    <meta:user-defined meta:name="OVERHEID.PostcodeHuisnummer/OVERHEIDop.postcodeHuisnummer">9494PG 2</meta:user-defined>
    <meta:user-defined meta:name="OVERHEIDop.straatnaam">Brink</meta:user-defined>
    <meta:user-defined meta:name="OVERHEIDop.woonplaats">Yd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22</meta:user-defined>
    <meta:user-defined meta:name="OVERHEIDop.GmbID/DC.identifier">gmb-2020-59522</meta:user-defined>
    <meta:user-defined meta:name="OVERHEIDop.versieInformatie"/>
  </office:meta>
</office:document-meta>
</file>