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uitbouw op de begane grond en de eerste verdieping aan de achterzijde van de woning - Boekhorststraat 1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ekhorststraat 12, 2729 AK      Zoetermeer, bouwen van een uitbouw op de begane grond en de eerste verdieping      aan de achterzijde van de woning, WB20200149 (ontvangen d.d. 22 februari     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2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49 </meta:user-defined>
    <dc:language>nl</dc:language>
    <meta:user-defined meta:name="OVERHEID.EPSG28992/DC.spatial">96285.8 453321.4</meta:user-defined>
    <meta:user-defined meta:name="DC.title">Gemeente Zoetermeer - aanvraag omgevingsvergunning - bouwen van een uitbouw op de begane grond en de eerste verdieping aan de achterzijde van de woning - Boekhorststraat 12,  Zoetermeer</meta:user-defined>
    <meta:user-defined meta:name="OVERHEID.PostcodeHuisnummer/OVERHEIDop.postcodeHuisnummer">2729AK 12</meta:user-defined>
    <meta:user-defined meta:name="OVERHEIDop.straatnaam">Boekhorst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21</meta:user-defined>
    <meta:user-defined meta:name="OVERHEIDop.GmbID/DC.identifier">gmb-2020-59521</meta:user-defined>
    <meta:user-defined meta:name="OVERHEIDop.versieInformatie"/>
  </office:meta>
</office:document-meta>
</file>