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2e Verbindingsstraat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februari 2020 met zaaknummer <text:span text:style-name="nadrukvet">M-SLM200048</text:span> voor het slopen van de aanbouw en verwijderen van asbest op de locatie <text:span text:style-name="nadrukvet">2e Verbindingsstraat 1 in Terneuzen</text:span>.</text:p>
            <text:p text:style-name="common-al">De sloopmelding is op 3 maart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1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951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1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1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136.72 372972.96</meta:user-defined>
    <meta:user-defined meta:name="DC.title">Sloopmelding - 2e Verbindingsstraat 1 in Terneuzen</meta:user-defined>
    <meta:user-defined meta:name="OVERHEID.PostcodeHuisnummer/OVERHEIDop.postcodeHuisnummer">4531BJ 1</meta:user-defined>
    <meta:user-defined meta:name="OVERHEIDop.straatnaam">2e Verbindingsstraat</meta:user-defined>
    <meta:user-defined meta:name="OVERHEIDop.woonplaats">Terneuz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59510</meta:user-defined>
    <meta:user-defined meta:name="OVERHEIDop.GmbID/DC.identifier">gmb-2020-59510</meta:user-defined>
    <meta:user-defined meta:name="OVERHEIDop.versieInformatie"/>
  </office:meta>
</office:document-meta>
</file>