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5 november 2019</text:p>
      <text:section text:name="zakelijke-mededeling_id1-3-2" text:style-name="zakelijke-mededeling">
        <text:section text:name="zakelijke-mededeling-tekst_id1-3-2-1" text:style-name="zakelijke-mededeling-tekst">
          <text:section text:name="tekst_id1-3-2-1-1" text:style-name="tekst">
            <text:p text:style-name="common-al">•             De heer D. Bhattachajee, Het Wedde 55, 2253 RB Voorschoten.</text:p>
            <text:p text:style-name="common-al"/>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
            <text:p text:style-name="common-al">Meer informatie: afdeling Publiekszaken, telefoonnummer 14071.</text:p>
            <text:p text:style-name="common-al"/>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95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71 460305</meta:user-defined>
    <meta:user-defined meta:name="DC.title">Gemeente Voorschoten, Uitschrijving uit Basisregistratie Personen,  per 15 november 2019</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1-09</meta:user-defined>
    <meta:user-defined meta:name="DCTERMS.W3CDTF/OVERHEIDop.jaargang">2020</meta:user-defined>
    <meta:user-defined meta:name="OVERHEIDop.publicationIssue">5951</meta:user-defined>
    <meta:user-defined meta:name="OVERHEIDop.GmbID/DC.identifier">gmb-2020-5951</meta:user-defined>
    <meta:user-defined meta:name="OVERHEIDop.versieInformatie"/>
  </office:meta>
</office:document-meta>
</file>