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uvr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3 maart 2020</text:p>
            <text:p text:style-name="tussenkopcur">Intern kenmerk: 2020OG0109-01</text:p>
            <text:p text:style-name="tussenkopcur">Omschrijving project: het plaatsen van een laaddock bij een bedrijfsruimte</text:p>
            <text:p text:style-name="tussenkopcur">Locatie: Pauvreweg 10</text:p>
            <text:p text:style-name="tussenkopcur">Postcode: 4879NA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950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0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0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827.08 397132.33</meta:user-defined>
    <meta:user-defined meta:name="DC.title">Ingediende aanvraag voor een omgevingsvergunning Pauvreweg 10</meta:user-defined>
    <meta:user-defined meta:name="OVERHEID.PostcodeHuisnummer/OVERHEIDop.postcodeHuisnummer">4879NA 10</meta:user-defined>
    <meta:user-defined meta:name="OVERHEIDop.straatnaam">Pauvreweg</meta:user-defined>
    <meta:user-defined meta:name="OVERHEIDop.woonplaats">Etten-Leur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509</meta:user-defined>
    <meta:user-defined meta:name="OVERHEIDop.GmbID/DC.identifier">gmb-2020-59509</meta:user-defined>
    <meta:user-defined meta:name="OVERHEIDop.versieInformatie"/>
  </office:meta>
</office:document-meta>
</file>