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Spoorbaan tussen overweg Poortwachter en overweg Scherpen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281</text:span>
          </text:p>
            <text:p text:style-name="common-al">Gemeente Amstelveen heeft op 3 maart 2020 een besluit genomen op de aanvraag geluidhinder ontheffing voor het bouwen van de laatste overweg en wissel van 23 maart tot 13 april 2020. De locatie is Spoorbaan tussen overweg Poortwachter en overweg Scherpenhof.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50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0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0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99.09 477338.22</meta:user-defined>
    <meta:user-defined meta:name="DC.title">Gemeente Amstelveen - aanvraag geluidhinder ontheffing toegekend - Spoorbaan tussen overweg Poortwachter en overweg Scherpenhof</meta:user-defined>
    <meta:user-defined meta:name="OVERHEID.PostcodeHuisnummer/OVERHEIDop.postcodeHuisnummer">1188LL 71</meta:user-defined>
    <meta:user-defined meta:name="OVERHEIDop.straatnaam">Schanshoek</meta:user-defined>
    <meta:user-defined meta:name="OVERHEIDop.woonplaats">Amstelveen</meta:user-defined>
    <meta:user-defined meta:name="DCTERMS.W3CDTF/DCTERMS.available">2020-03-05</meta:user-defined>
    <meta:user-defined meta:name="DCTERMS.W3CDTF/OVERHEIDop.jaargang">2020</meta:user-defined>
    <meta:user-defined meta:name="OVERHEIDop.publicationIssue">59508</meta:user-defined>
    <meta:user-defined meta:name="OVERHEIDop.GmbID/DC.identifier">gmb-2020-59508</meta:user-defined>
    <meta:user-defined meta:name="OVERHEIDop.versieInformatie"/>
  </office:meta>
</office:document-meta>
</file>