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aangevraagd (Geijsterseweg ong.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ong. te Wanssum</text:span> - het oprichten van een tankstation (HZ-OMV-2020-0046, ontvangstdatum 18 februari 2020)</text:p>
            <text:p text:style-name="common-al">De aanvraag betreft de activiteit(en):</text:p>
            <text:p text:style-name="common-al">- Bouw</text:p>
            <text:p text:style-name="common-al">- Handelen in strijd met regels RO</text:p>
            <text:p text:style-name="common-al">- Inrit/Uitweg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50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0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0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548.824 394698.451</meta:user-defined>
    <meta:user-defined meta:name="DC.title">Omgevingsvergunning – uitgebreid - aangevraagd (Geijsterseweg ong. te Wanssum)</meta:user-defined>
    <meta:user-defined meta:name="OVERHEID.PostcodeHuisnummer/OVERHEIDop.postcodeHuisnummer">5861CW 11</meta:user-defined>
    <meta:user-defined meta:name="OVERHEIDop.straatnaam">het Zandt</meta:user-defined>
    <meta:user-defined meta:name="OVERHEIDop.woonplaats">Wanssu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04</meta:user-defined>
    <meta:user-defined meta:name="OVERHEIDop.GmbID/DC.identifier">gmb-2020-59504</meta:user-defined>
    <meta:user-defined meta:name="OVERHEIDop.versieInformatie"/>
  </office:meta>
</office:document-meta>
</file>