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rolluik voor raamkozijn aan de galerijkant - Berlijnstraat 16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 165, 2711 PR      Zoetermeer, plaatsen van een rolluik voor raamkozijn aan de galerijkant, WB20200160      (ontvangen d.d. 21 febr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0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0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60 </meta:user-defined>
    <dc:language>nl</dc:language>
    <meta:user-defined meta:name="OVERHEID.EPSG28992/DC.spatial">93749.9 453162</meta:user-defined>
    <meta:user-defined meta:name="DC.title">Gemeente Zoetermeer - aanvraag omgevingsvergunning - plaatsen van een rolluik voor raamkozijn aan de galerijkant - Berlijnstraat 165, Zoetermeer</meta:user-defined>
    <meta:user-defined meta:name="OVERHEID.PostcodeHuisnummer/OVERHEIDop.postcodeHuisnummer">2711PR 177</meta:user-defined>
    <meta:user-defined meta:name="OVERHEIDop.straatnaam">Berlijnstraat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01</meta:user-defined>
    <meta:user-defined meta:name="OVERHEIDop.GmbID/DC.identifier">gmb-2020-59501</meta:user-defined>
    <meta:user-defined meta:name="OVERHEIDop.versieInformatie"/>
  </office:meta>
</office:document-meta>
</file>