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het plaatsen van een hijskraan - Berglaan ter hoogte van huisnummer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glaan ter hoogte van huisnummer      35 te Zoetermeer, gebruik openbare ruimte t.b.v. het plaatsen van een      hijskraan, WB20200177 (ontvangen d.d. 27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9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77 </meta:user-defined>
    <dc:language>nl</dc:language>
    <meta:user-defined meta:name="OVERHEID.EPSG28992/DC.spatial">91252.081 452398.387</meta:user-defined>
    <meta:user-defined meta:name="DC.title">Gemeente Zoetermeer - aanvraag omgevingsvergunning - gebruik openbare ruimte t.b.v. het plaatsen van een hijskraan - Berglaan ter hoogte van huisnummer 35, Zoetermeer</meta:user-defined>
    <meta:user-defined meta:name="OVERHEID.PostcodeHuisnummer/OVERHEIDop.postcodeHuisnummer">2716EA 13</meta:user-defined>
    <meta:user-defined meta:name="OVERHEIDop.straatnaam">Berglaan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96</meta:user-defined>
    <meta:user-defined meta:name="OVERHEIDop.GmbID/DC.identifier">gmb-2020-59496</meta:user-defined>
    <meta:user-defined meta:name="OVERHEIDop.versieInformatie"/>
  </office:meta>
</office:document-meta>
</file>