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ier braderieën bij winkelcentrum het Waterkwartier op 27 maart, 26 juni, 25 september en 27 november 2020 aan de Ruys de Beerenbrouckstraat/Troelstra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 maart 2020 is een evenementenvergunning verleend vier braderieën bij winkelcentrum het Waterkwartier op 27 maart, 26 juni, 25 september en 27 november 2020 aan de Ruys de Beerenbrouckstraat/Troelstralaan in Zutphen.</text:p>
            <text:p text:style-name="common-al">De vergunning geldt voor het houden van een viertal braderieën op de stoep (voetgangersgebied) voor de winkels,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4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028 460792</meta:user-defined>
    <meta:user-defined meta:name="DC.title">Gemeente Zutphen, Vier braderieën bij winkelcentrum het Waterkwartier op 27 maart, 26 juni, 25 september en 27 november 2020 aan de Ruys de Beerenbrouckstraat/Troelstralaan in Zutphen</meta:user-defined>
    <meta:user-defined meta:name="OVERHEID.PostcodeHuisnummer/OVERHEIDop.postcodeHuisnummer">7204MV 20</meta:user-defined>
    <meta:user-defined meta:name="OVERHEIDop.straatnaam">Tak van Poortvlietstraat</meta:user-defined>
    <meta:user-defined meta:name="OVERHEIDop.woonplaats">Zutph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491</meta:user-defined>
    <meta:user-defined meta:name="OVERHEIDop.GmbID/DC.identifier">gmb-2020-59491</meta:user-defined>
    <meta:user-defined meta:name="OVERHEIDop.versieInformatie"/>
  </office:meta>
</office:document-meta>
</file>