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gebruik van een kraanwagen - Antigoneschouw ter hoogte van huisnummer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ntigoneschouw ter hoogte van      huisnummer 21, gebruik openbare ruimte voor het gebruik van een kraanwagen,      WB20200180 (ontvangen d.d. 26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9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80 </meta:user-defined>
    <dc:language>nl</dc:language>
    <meta:user-defined meta:name="OVERHEID.EPSG28992/DC.spatial">93666.5 453477</meta:user-defined>
    <meta:user-defined meta:name="DC.title">Gemeente Zoetermeer - aanvraag omgevingsvergunning - gebruik openbare ruimte voor het gebruik van een kraanwagen - Antigoneschouw ter hoogte van huisnummer 21, Zoetermeer</meta:user-defined>
    <meta:user-defined meta:name="OVERHEID.PostcodeHuisnummer/OVERHEIDop.postcodeHuisnummer">2726KD 21</meta:user-defined>
    <meta:user-defined meta:name="OVERHEIDop.straatnaam">Antigoneschouw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90</meta:user-defined>
    <meta:user-defined meta:name="OVERHEIDop.GmbID/DC.identifier">gmb-2020-59490</meta:user-defined>
    <meta:user-defined meta:name="OVERHEIDop.versieInformatie"/>
  </office:meta>
</office:document-meta>
</file>