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-9 Breukelen, gebruik botenhuis als keuken en plaatsen tuss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7 februari 2020</text:p>
            <text:p text:style-name="last-al">Dossiernummer: 200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8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2</meta:user-defined>
    <dc:language>nl</dc:language>
    <meta:user-defined meta:name="OVERHEID.EPSG28992/DC.spatial">129919.48 465921.69</meta:user-defined>
    <meta:user-defined meta:name="DC.title">Ontvangen aanvraag omgevingsvergunning Scheendijk 18-9 Breukelen, gebruik botenhuis als keuken en plaatsen tussenwand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88</meta:user-defined>
    <meta:user-defined meta:name="OVERHEIDop.GmbID/DC.identifier">gmb-2020-59488</meta:user-defined>
    <meta:user-defined meta:name="OVERHEIDop.versieInformatie"/>
  </office:meta>
</office:document-meta>
</file>