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voorzijde van de woning - Agaat 8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gaat 84, 2719 GG Zoetermeer, plaatsen      van een dakkapel aan de voorzijde van de woning, WB20200182 (ontvangen      d.d. 27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7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82 </meta:user-defined>
    <dc:language>nl</dc:language>
    <meta:user-defined meta:name="OVERHEID.EPSG28992/DC.spatial">92222.4 450511.2</meta:user-defined>
    <meta:user-defined meta:name="DC.title">Gemeente Zoetermeer - aanvraag omgevingsvergunning - plaatsen van een dakkapel aan de voorzijde van de woning - Agaat 84,  Zoetermeer</meta:user-defined>
    <meta:user-defined meta:name="OVERHEID.PostcodeHuisnummer/OVERHEIDop.postcodeHuisnummer">2719GG 84</meta:user-defined>
    <meta:user-defined meta:name="OVERHEIDop.straatnaam">Ag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77</meta:user-defined>
    <meta:user-defined meta:name="OVERHEIDop.GmbID/DC.identifier">gmb-2020-59477</meta:user-defined>
    <meta:user-defined meta:name="OVERHEIDop.versieInformatie"/>
  </office:meta>
</office:document-meta>
</file>