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project De Kuip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oten op 2 maart 2020:</text:p>
            <text:p text:style-name="common-al">- <text:span text:style-name="nadrukvet">De Kuiper 14:</text:span> het plaatsen van een erfafscheid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47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9</meta:user-defined>
    <meta:user-defined meta:name="DCTERMS.abstract">Omgevingsvergunningvrij project De Kuiper 14, het plaatsen van een erfafscheiding.</meta:user-defined>
    <dc:language>nl</dc:language>
    <meta:user-defined meta:name="OVERHEID.EPSG28992/DC.spatial">151920 399133</meta:user-defined>
    <meta:user-defined meta:name="DC.title">Omgevingsvergunningvrij project De Kuiper 14 in Boxtel</meta:user-defined>
    <meta:user-defined meta:name="OVERHEID.PostcodeHuisnummer/OVERHEIDop.postcodeHuisnummer">5283MK 14</meta:user-defined>
    <meta:user-defined meta:name="OVERHEIDop.straatnaam">De Kuiper</meta:user-defined>
    <meta:user-defined meta:name="OVERHEIDop.woonplaats">Boxt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73</meta:user-defined>
    <meta:user-defined meta:name="OVERHEIDop.GmbID/DC.identifier">gmb-2020-59473</meta:user-defined>
    <meta:user-defined meta:name="OVERHEIDop.versieInformatie"/>
  </office:meta>
</office:document-meta>
</file>