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53 het vervangen van de kozijnen en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53 OV20200026 het vervangen van de kozijnen en deuren (datum verzending brief / besluit: 2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29.997 554602.397</meta:user-defined>
    <meta:user-defined meta:name="DC.title">Verleende omgevingsvergunning regulier, Workum, Begine 53 het vervangen van de kozijnen en deuren</meta:user-defined>
    <meta:user-defined meta:name="OVERHEID.PostcodeHuisnummer/OVERHEIDop.postcodeHuisnummer">8711BH 53</meta:user-defined>
    <meta:user-defined meta:name="OVERHEIDop.straatnaam">Begine</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9470</meta:user-defined>
    <meta:user-defined meta:name="OVERHEIDop.GmbID/DC.identifier">gmb-2020-59470</meta:user-defined>
    <meta:user-defined meta:name="OVERHEIDop.versieInformatie"/>
  </office:meta>
</office:document-meta>
</file>