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ittard-Geleen houdende regels omtrent delegatie- en mandaatbesluit Belastingsamenwerking Gemeenten en Waterschappen (Delegatie- en mandaatbesluit BsGW gemeente Sittard-Gelee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;</text:p>
            <text:p text:style-name="al"/>
            <text:p text:style-name="al"/>
            <text:p text:style-name="al">gezien het voorstel van 18 februari 2020</text:p>
            <text:p text:style-name="al">gelet op het bepaalde in artikel 6 van de gemeenschappelijke regeling Belastingsamenwerking Gemeenten en Waterschappen (hierna: BsGW);</text:p>
            <text:p text:style-name="al"/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Tot vaststelling van het navolgende Delegatie- en mandaatbesluit BsGW gemeente Sittard-Geleen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•</text:number>
                <text:p text:style-name="al">Toeristenbelasting, zoals bedoeld in artikel 224 van de Gemeentewet;</text:p>
              </text:list-item>
              <text:list-item text:style-override="id1-3-2-2-2-3-2">
                <text:number>•</text:number>
                <text:p text:style-name="al">Parkeerbelastingen, zoals bedoeld in artikel 225 van de Gemeentewet;</text:p>
              </text:list-item>
              <text:list-item text:style-override="id1-3-2-2-2-3-3">
                <text:number>•</text:number>
                <text:p text:style-name="al">Reclamebelasting, zoals bedoeld in artikel 227 van de Gemeentewet;</text:p>
              </text:list-item>
              <text:list-item text:style-override="id1-3-2-2-2-3-4">
                <text:number>•</text:number>
                <text:p text:style-name="al">Precariobelasting, zoals bedoeld in artikel 228 van de Gemeentewet;</text:p>
              </text:list-item>
              <text:list-item text:style-override="id1-3-2-2-2-3-5">
                <text:number>•</text:number>
                <text:p text:style-name="al">Aanlegrechten uitweg, zoals bedoeld in artikel 229 van de Gemeentewet;</text:p>
              </text:list-item>
              <text:list-item text:style-override="id1-3-2-2-2-3-6">
                <text:number>•</text:number>
                <text:p text:style-name="al">Leges, zoals bedoeld in artikel 229 van de Gemeentewet;</text:p>
              </text:list-item>
              <text:list-item text:style-override="id1-3-2-2-2-3-7">
                <text:number>•</text:number>
                <text:p text:style-name="al">Lijkbezorgingsrechten, zoals bedoeld in artikel 229 van de Gemeentewet;</text:p>
              </text:list-item>
              <text:list-item text:style-override="id1-3-2-2-2-3-8">
                <text:number>•</text:number>
                <text:p text:style-name="al">Marktgelden, zoals bedoeld in artikel 229 van de Gemeentewet;</text:p>
              </text:list-item>
              <text:list-item text:style-override="id1-3-2-2-2-3-9">
                <text:number>•</text:number>
                <text:p text:style-name="al">Rioolaansluitrecht, zoals bedoeld in artikel 229 van de Gemeentewet;</text:p>
              </text:list-item>
              <text:list-item text:style-override="id1-3-2-2-2-3-10">
                <text:number>•</text:number>
                <text:p text:style-name="al">Scheepvaartrechten, zoals bedoeld in artikel 229 van de Gemeentewet;</text:p>
              </text:list-item>
              <text:list-item text:style-override="id1-3-2-2-2-3-11">
                <text:number>•</text:number>
                <text:p text:style-name="al">Telecommunicatierechten, zoals bedoeld in artikel 229 van de Gemeente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eerste dag na die van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 het “Delegatie- en mandaatbesluit BsGW gemeente Sittard-Geleen 2020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Sittard-Geleen 18 februari 2020.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Sittard-Geleen,</text:span></text:p>
          </text:section>
          <text:section text:name="ondertekening_id1-3-2-3-3">
            <text:p><text:span text:style-name="functie"/></text:p>
            <text:p><text:span text:style-name="functie">Burgemeester </text:span></text:p>
            <text:p><text:span text:style-name="functie">drs. G.J.M. Cox, </text:span></text:p>
          </text:section>
          <text:section text:name="ondertekening_id1-3-2-3-4">
            <text:p><text:span text:style-name="functie"/></text:p>
            <text:p><text:span text:style-name="functie">Gemeentesecretaris </text:span></text:p>
            <text:p><text:span text:style-name="functie">mr. G.J.C. Kusters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46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Delegatie- en mandaatbesluit BsGW gemeente Sittard-Geleen 2020</meta:user-defined>
    <dc:language>nl</dc:language>
    <meta:user-defined meta:name="OVERHEID.Gemeente/DC.spatial">Sittard-Geleen</meta:user-defined>
    <meta:user-defined meta:name="DC.title">Besluit van het college van burgemeester en wethouders van de gemeente Sittard-Geleen houdende regels omtrent delegatie- en mandaatbesluit Belastingsamenwerking Gemeenten en Waterschappen (Delegatie- en mandaatbesluit BsGW gemeente Sittard-Geleen 2020)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66</meta:user-defined>
    <meta:user-defined meta:name="OVERHEIDop.betreftRegeling">CVDR637892_1</meta:user-defined>
    <meta:user-defined meta:name="xs:date/OVERHEIDop.startdatum">2020-03-06</meta:user-defined>
    <meta:user-defined meta:name="OVERHEIDop.GmbID/DC.identifier">gmb-2020-59466</meta:user-defined>
    <meta:user-defined meta:name="OVERHEIDop.versieInformatie"/>
  </office:meta>
</office:document-meta>
</file>