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tershof 1 t/m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maart 2020:</text:p>
            <text:p text:style-name="common-al">- <text:span text:style-name="nadrukvet">Petershof 1 t/m 8</text:span>: het realiseren van 8 levensloopbestendige woningen (t.p.v. het voormalige Chinese restaurant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946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6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6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84</meta:user-defined>
    <meta:user-defined meta:name="DCTERMS.abstract">Aangevraagde omgevingsvergunning Petershof 1 t/m 8, het realiseren van 8 levensloopbestendige woningen (t.p.v. het voormalige Chinese restaurant).</meta:user-defined>
    <dc:language>nl</dc:language>
    <meta:user-defined meta:name="OVERHEID.EPSG28992/DC.spatial">151914.6 400613.393</meta:user-defined>
    <meta:user-defined meta:name="DC.title">Aangevraagde omgevingsvergunning Petershof 1 t/m 8 in Boxtel</meta:user-defined>
    <meta:user-defined meta:name="OVERHEID.PostcodeHuisnummer/OVERHEIDop.postcodeHuisnummer">5283AH 170</meta:user-defined>
    <meta:user-defined meta:name="OVERHEIDop.straatnaam">Schijndelseweg</meta:user-defined>
    <meta:user-defined meta:name="OVERHEIDop.woonplaats">Boxtel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463</meta:user-defined>
    <meta:user-defined meta:name="OVERHEIDop.GmbID/DC.identifier">gmb-2020-59463</meta:user-defined>
    <meta:user-defined meta:name="OVERHEIDop.versieInformatie"/>
  </office:meta>
</office:document-meta>
</file>