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dakkapel achterzijde woning aan de Kerkweg 10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104      </text:p>
                <text:p text:style-name="al">Zaaknummer     : Z/2020/321748</text:p>
                <text:p text:style-name="al">Omschrijving     : realiseren dakkapel aan de achterzijde van de woning      </text:p>
                <text:p text:style-name="al">Ontvangstdatum: 1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4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48</meta:user-defined>
    <dc:language>nl</dc:language>
    <meta:user-defined meta:name="OVERHEID.EPSG28992/DC.spatial">106026.721 502921.415</meta:user-defined>
    <meta:user-defined meta:name="DC.title">Aanvraag omgevingsvergunning, realiseren dakkapel achterzijde woning aan de Kerkweg 104, te Heemskerk.</meta:user-defined>
    <meta:user-defined meta:name="OVERHEID.PostcodeHuisnummer/OVERHEIDop.postcodeHuisnummer">1964JG 104</meta:user-defined>
    <meta:user-defined meta:name="OVERHEIDop.straatnaam">Kerkwe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461</meta:user-defined>
    <meta:user-defined meta:name="OVERHEIDop.GmbID/DC.identifier">gmb-2020-59461</meta:user-defined>
    <meta:user-defined meta:name="OVERHEIDop.versieInformatie"/>
  </office:meta>
</office:document-meta>
</file>