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itiviteitenbesluit Coosje Busken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Hotel de Ruyter voor het veranderen van de inrichting. De inrichting is gelegen op het perceel Coosje Buskenstraat 130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94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696.205 385481.966</meta:user-defined>
    <meta:user-defined meta:name="DC.title">Melding Acitiviteitenbesluit Coosje Buskenstraat 130</meta:user-defined>
    <meta:user-defined meta:name="OVERHEID.PostcodeHuisnummer/OVERHEIDop.postcodeHuisnummer">4381LH 130</meta:user-defined>
    <meta:user-defined meta:name="OVERHEIDop.straatnaam">Coosje Buskenstraat</meta:user-defined>
    <meta:user-defined meta:name="OVERHEIDop.woonplaats">Vliss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452</meta:user-defined>
    <meta:user-defined meta:name="OVERHEIDop.GmbID/DC.identifier">gmb-2020-59452</meta:user-defined>
    <meta:user-defined meta:name="OVERHEIDop.versieInformatie"/>
  </office:meta>
</office:document-meta>
</file>