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7 (wijzigen bestemming in strijd met bestemmingspl); 620476; 0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dia Parkboulevard 7 (wijzigen bestemming in strijd met bestemmingsplan (uitzendorganisatie i.p.v. gemengd -1)); 620476; 3-3-2020; Status: Ingekomen, gemeente Hilversum</text:span>
          </text:p>
            <text:p text:style-name="common-al"/>
            <text:p text:style-name="common-al">Datum indiening aanvraag: 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45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0476</meta:user-defined>
    <meta:user-defined meta:name="DCTERMS.abstract">wijzigen bestemming in strijd met bestemmingsplan (uitzendorganisatie i.p.v. gemengd -1)</meta:user-defined>
    <dc:language>nl</dc:language>
    <meta:user-defined meta:name="OVERHEID.EPSG28992/DC.spatial">140312.267 471942.194</meta:user-defined>
    <meta:user-defined meta:name="DC.title">Media Parkboulevard 7 (wijzigen bestemming in strijd met bestemmingspl); 620476; 03-03-20; Aanvraag omgevingsvergunning</meta:user-defined>
    <meta:user-defined meta:name="OVERHEID.PostcodeHuisnummer/OVERHEIDop.postcodeHuisnummer">1217WE 7</meta:user-defined>
    <meta:user-defined meta:name="OVERHEIDop.straatnaam">Media Parkboulevard</meta:user-defined>
    <meta:user-defined meta:name="OVERHEIDop.woonplaats">Hilversum</meta:user-defined>
    <meta:user-defined meta:name="DCTERMS.W3CDTF/DCTERMS.available">2020-03-05</meta:user-defined>
    <meta:user-defined meta:name="DCTERMS.W3CDTF/OVERHEIDop.jaargang">2020</meta:user-defined>
    <meta:user-defined meta:name="OVERHEIDop.publicationIssue">59450</meta:user-defined>
    <meta:user-defined meta:name="OVERHEIDop.GmbID/DC.identifier">gmb-2020-59450</meta:user-defined>
    <meta:user-defined meta:name="OVERHEIDop.versieInformatie"/>
  </office:meta>
</office:document-meta>
</file>