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en, Molmawei 9 het aan elkaar koppel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ien, Molmawei 9 OV20191058 het aan elkaar koppelen van 2 woningen (datum verzending brief / besluit: 25-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4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09.532 567638.119</meta:user-defined>
    <meta:user-defined meta:name="DC.title">Verleende omgevingsvergunning regulier, Rien, Molmawei 9 het aan elkaar koppelen van 2 woningen</meta:user-defined>
    <meta:user-defined meta:name="OVERHEID.PostcodeHuisnummer/OVERHEIDop.postcodeHuisnummer">8641WS 9</meta:user-defined>
    <meta:user-defined meta:name="OVERHEIDop.straatnaam">Molmawei</meta:user-defined>
    <meta:user-defined meta:name="OVERHEIDop.woonplaats">Rien</meta:user-defined>
    <meta:user-defined meta:name="DCTERMS.W3CDTF/DCTERMS.available">2020-03-05</meta:user-defined>
    <meta:user-defined meta:name="DCTERMS.W3CDTF/OVERHEIDop.jaargang">2020</meta:user-defined>
    <meta:user-defined meta:name="OVERHEIDop.publicationIssue">59449</meta:user-defined>
    <meta:user-defined meta:name="OVERHEIDop.GmbID/DC.identifier">gmb-2020-59449</meta:user-defined>
    <meta:user-defined meta:name="OVERHEIDop.versieInformatie"/>
  </office:meta>
</office:document-meta>
</file>