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7, 5221 AN, ’s-Hertogenbosch, het kappen van 2 eiken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straat 7, 5221 AN, ’s-Hertogenbosch, het kappen van 2 eikenbomen, kappen, WB00050639, 0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4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63 414562</meta:user-defined>
    <meta:user-defined meta:name="DC.title">Achterstraat 7, 5221 AN, ’s-Hertogenbosch, het kappen van 2 eikenbomen - omgevingsvergunning -</meta:user-defined>
    <meta:user-defined meta:name="OVERHEID.PostcodeHuisnummer/OVERHEIDop.postcodeHuisnummer">5221AN 7</meta:user-defined>
    <meta:user-defined meta:name="OVERHEIDop.straatnaam">Achterstraat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5944</meta:user-defined>
    <meta:user-defined meta:name="OVERHEIDop.GmbID/DC.identifier">gmb-2020-5944</meta:user-defined>
    <meta:user-defined meta:name="OVERHEIDop.versieInformatie"/>
  </office:meta>
</office:document-meta>
</file>