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10 7683SP Den Ham, kappen van een Zomereik en 2 Berken, ontvangen 1-3-2020, zaaknummer 1700ESUITE1108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rdijk 10 7683SP Den Ham</text:p>
            <text:p text:style-name="common-al">Project: kappen van een Zomereik en 2 Berken</text:p>
            <text:p text:style-name="common-al">Ingekomen: 01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94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Zomereik en 2 Berken</meta:user-defined>
    <dc:language>nl</dc:language>
    <meta:user-defined meta:name="OVERHEID.EPSG28992/DC.spatial">231060.000189649 498649.000467517</meta:user-defined>
    <meta:user-defined meta:name="DC.title">Gemeente Twenterand - aanvraag omgevingsvergunning, Geerdijk 10 7683SP Den Ham, kappen van een Zomereik en 2 Berken, ontvangen 1-3-2020, zaaknummer 1700ESUITE110822020</meta:user-defined>
    <meta:user-defined meta:name="OVERHEID.PostcodeHuisnummer/OVERHEIDop.postcodeHuisnummer">7683SP 10</meta:user-defined>
    <meta:user-defined meta:name="OVERHEIDop.straatnaam">Geerdijk</meta:user-defined>
    <meta:user-defined meta:name="OVERHEIDop.woonplaats">Den H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437</meta:user-defined>
    <meta:user-defined meta:name="OVERHEIDop.GmbID/DC.identifier">gmb-2020-59437</meta:user-defined>
    <meta:user-defined meta:name="OVERHEIDop.versieInformatie"/>
  </office:meta>
</office:document-meta>
</file>