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idden-Delfland houdende regels omtrent benoeming plaatsvervangend secretaris en klachtambtenaar bezwaarschrif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 van de gemeente Midden-Delfland, ieder voor zover hun bevoegdheden strekken, hebben op 25 februari 2020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heer mr. E. Kaya voor de duur van zijn werkzaamheden bij deze gemeente, met terugwerkende kracht vanaf 3 februari 2020 aan te wijzen als plaatsvervangend secretaris van de bezwaarschriftencommissie en als klachtambtenaar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943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Gemeente Midden-Delfland - Besluit benoeming bezwaarschiftencommissie als plaatsvervangend secretaris en klachtambtenaar</meta:user-defined>
    <dc:language>nl</dc:language>
    <meta:user-defined meta:name="OVERHEID.Gemeente/DC.spatial">Midden-Delfland</meta:user-defined>
    <meta:user-defined meta:name="DC.title">Besluit van het college van burgemeester en wethouders van de gemeente Midden-Delfland houdende regels omtrent benoeming plaatsvervangend secretaris en klachtambtenaar bezwaarschriftencommissi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30</meta:user-defined>
    <meta:user-defined meta:name="OVERHEIDop.betreftRegeling">CVDR637891_1</meta:user-defined>
    <meta:user-defined meta:name="OVERHEIDop.GmbID/DC.identifier">gmb-2020-59430</meta:user-defined>
    <meta:user-defined meta:name="xs:date/OVERHEIDop.startdatum">2020-03-06</meta:user-defined>
    <meta:user-defined meta:name="OVERHEIDop.versieInformatie"/>
  </office:meta>
</office:document-meta>
</file>