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concept saneringsprogramma Wet geluidhinder Schaesbergerweg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concept saneringsprogramma Wet geluidhinder</text:p>
            <text:p text:style-name="common-al"/>
            <text:p text:style-name="common-al"/>
            <text:p text:style-name="common-al">Burgemeester en wethouders van Heerlen maken bekend, dat zij voor een aantal woningen die ten gevolge van de Schaesbergerweg te Heerlen een te hoge geluidbelasting ondervinden een concept-saneringsprogramma hebben opgesteld.</text:p>
            <text:p text:style-name="common-al">Het concept-saneringsprogramma voor een aantal woningen aan de Amsterdamstraat, de Heuvelweg, de Kloosterkoolhof en de Schaesbergerweg heeft betrekking op het aanbrengen van geluidreducerend asfalt en het (mogelijk) treffen van (aanvullende) geluidwerende maatregelen aan een aantal woningen (nader onderzoek zal dit moeten uitwijzen). Ten behoeve van de verbetering van het akoestische klimaat zal in de Schaesbergerweg geluidreducerend asfalt worden aangebracht. Aangezien daardoor de geluidbelasting op de gevel van een aantal woningen op de zogenaamde A-, B- en Eindmeldingenlijst met maximaal 9 dB zal afnemen, komt deze maatregel (voor wat betreft een lengte van 820 meter) voor subsidie in het kader van de Subsidieregeling sanering wegverkeerslawaai in aanmerking.</text:p>
            <text:p text:style-name="common-al"/>
            <text:p text:style-name="common-al">Het betreft de volgende woningen:</text:p>
            <text:p text:style-name="common-al"/>
            <text:p text:style-name="common-al">- Amsterdamstraat 1, 3, 5, 7, 9, 11, 13</text:p>
            <text:p text:style-name="common-al">- Heuvelweg 2</text:p>
            <text:p text:style-name="common-al">- Kloosterkoolhof 2</text:p>
            <text:p text:style-name="common-al">- Schaesbergerweg 41, 43, 45, 47, 49, 50, 53 B, 53 C, 55 A, 55 B, 55, 69, 71, 73, 75, 77, 79, 81, 83, 85, 87, 89, 91, 93, 95, 97, 99, 101, 152</text:p>
            <text:p text:style-name="common-al"/>
            <text:p text:style-name="common-al">Voor de betreffende woningen wordt door het aanbrengen van geluidreducerend asfalt in het kader van de wegaanpassing van de Schaesbergerweg een reductie van maximaal 9 dB bereikt. Voor deze woningen zal te zijner tijd door het Ministerie van Infrastructuur en Waterstaat een zogenaamde hogere waarde worden vastgesteld.</text:p>
            <text:p text:style-name="common-al">Ten behoeve van het verkrijgen van subsidie voor het aanbrengen van geluidreducerend asfalt in het kader van dit project moet een saneringsprogramma worden vastgesteld en moet het saneringsprogramma een openbare voorbereidingsprocedure volgens artikel 3.4 van de Algemene wet bestuursrecht doorlopen. Daaraan voorafgaand dient het concept-saneringsprogramma gedurende 6 weken ter inzage worden gelegd.</text:p>
            <text:p text:style-name="common-al">Het concept-saneringsprogramma bestaande uit o.m. het akoestisch onderzoek en het subsidie verzoek liggen met ingang van 9 januari 2020 gedurende zes weken ter inzage bij de gemeente Heerlen. </text:p>
            <text:p text:style-name="common-al"/>
            <text:p text:style-name="common-al">De betreffende stukken liggen gedurende vermelde periode ter inzage bij de Infobalie in de Publiekshal van het gemeentehuis aan de Geleenstraat 25 te Heerlen en wel van 8.30 uur tot 14.00 uur op maandag, dinsdag, woensdag en vrijdag en van 8.30 uur tot 20.00 uur op donderdag.</text:p>
            <text:p text:style-name="common-al">Gedurende deze periode kan degene wiens belang rechtstreeks is betrokken bij dit concept-saneringsprogramma zijn zienswijze schriftelijk dan wel mondeling kenbaar maken.</text:p>
            <text:p text:style-name="common-al"/>
            <text:p text:style-name="last-al">Schriftelijke zienswijzen met betrekking tot dit project kunnen worden gericht aan Burgemeester en wethouders van Heerlen, ter attentie van het Team Bouw- en Milieutoezicht en Bodem, Postbus 1, 6400 AA te Heerlen. Voor het inbrengen van een mondelinge zienswijze alsook voor een mondelinge toelichting op de stukken of inzage buiten de eerder vermelde uren kunt u telefonisch een afspraak maken met mevrouw Karin Coenen via het telefoonnummer 14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943</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3</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dc:language>nl</dc:language>
    <meta:user-defined meta:name="OVERHEID.EPSG28992/DC.spatial">197482 322566</meta:user-defined>
    <meta:user-defined meta:name="OVERHEID.EPSG28992/DC.spatial">197476 322697</meta:user-defined>
    <meta:user-defined meta:name="OVERHEID.EPSG28992/DC.spatial">197127 322587</meta:user-defined>
    <meta:user-defined meta:name="OVERHEID.EPSG28992/DC.spatial">197249 322559</meta:user-defined>
    <meta:user-defined meta:name="DC.title">Bekendmaking concept saneringsprogramma Wet geluidhinder Schaesbergerweg te Heerlen</meta:user-defined>
    <meta:user-defined meta:name="OVERHEID.PostcodeHuisnummer/OVERHEIDop.postcodeHuisnummer">6415AD 103</meta:user-defined>
    <meta:user-defined meta:name="OVERHEID.PostcodeHuisnummer/OVERHEIDop.postcodeHuisnummer">6415BT 43</meta:user-defined>
    <meta:user-defined meta:name="OVERHEID.PostcodeHuisnummer/OVERHEIDop.postcodeHuisnummer">6415XZ 28</meta:user-defined>
    <meta:user-defined meta:name="OVERHEID.PostcodeHuisnummer/OVERHEIDop.postcodeHuisnummer">6415XT 28d</meta:user-defined>
    <meta:user-defined meta:name="OVERHEIDop.straatnaam">Schaesbergerweg</meta:user-defined>
    <meta:user-defined meta:name="OVERHEIDop.straatnaam">Amsterdamstraat</meta:user-defined>
    <meta:user-defined meta:name="OVERHEIDop.straatnaam">Heuvelweg</meta:user-defined>
    <meta:user-defined meta:name="OVERHEIDop.straatnaam">Kloosterkoolhof</meta:user-defined>
    <meta:user-defined meta:name="OVERHEIDop.woonplaats">Heerlen</meta:user-defined>
    <meta:user-defined meta:name="OVERHEIDop.woonplaats">Heerlen</meta:user-defined>
    <meta:user-defined meta:name="OVERHEIDop.woonplaats">Heerlen</meta:user-defined>
    <meta:user-defined meta:name="OVERHEIDop.woonplaats">Heerlen</meta:user-defined>
    <meta:user-defined meta:name="DCTERMS.W3CDTF/DCTERMS.available">2020-01-09</meta:user-defined>
    <meta:user-defined meta:name="DCTERMS.W3CDTF/OVERHEIDop.jaargang">2020</meta:user-defined>
    <meta:user-defined meta:name="OVERHEIDop.publicationIssue">5943</meta:user-defined>
    <meta:user-defined meta:name="OVERHEIDop.GmbID/DC.identifier">gmb-2020-5943</meta:user-defined>
    <meta:user-defined meta:name="OVERHEIDop.versieInformatie"/>
  </office:meta>
</office:document-meta>
</file>