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andinga 42 A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een besluit genomen op de aanvraag met zaaknummer OV-2020-1100 voor een omgevingsvergunning op de locatie Prandinga 42 A te Oosterwolde. De vergunning is verleend. Het besluit betreft de volgende onderdelen:</text:p>
            <text:p text:style-name="common-al">wijzigen situatie (14,8 m naar het Oosten) van reeds verleende verg.bouw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maart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942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2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680.28 557471.1</meta:user-defined>
    <meta:user-defined meta:name="DC.title">Kennisgeving besluit op aanvraag omgevingsvergunning Prandinga 42 A te Oosterwolde</meta:user-defined>
    <meta:user-defined meta:name="OVERHEID.PostcodeHuisnummer/OVERHEIDop.postcodeHuisnummer">8431VP 42</meta:user-defined>
    <meta:user-defined meta:name="OVERHEIDop.straatnaam">Prandinga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9423</meta:user-defined>
    <meta:user-defined meta:name="OVERHEIDop.GmbID/DC.identifier">gmb-2020-59423</meta:user-defined>
    <meta:user-defined meta:name="OVERHEIDop.versieInformatie"/>
  </office:meta>
</office:document-meta>
</file>