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vergunning voor het Paasvuur Bornerbroek aan Het Linschot op 12 april 2020 om 20:00 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942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voor Paasvuur Bornerbroek</meta:user-defined>
    <dc:language>nl</dc:language>
    <meta:user-defined meta:name="OVERHEID.EPSG28992/DC.spatial">240365.784198451 480319.586456512</meta:user-defined>
    <meta:user-defined meta:name="DC.title">Ingediende aanvraag om vergunning voor het Paasvuur Bornerbroek aan Het Linschot op 12 april 2020 om 20:00 uur.</meta:user-defined>
    <meta:user-defined meta:name="OVERHEID.PostcodeHuisnummer/OVERHEIDop.postcodeHuisnummer">7627ND 1</meta:user-defined>
    <meta:user-defined meta:name="OVERHEIDop.straatnaam">Het Linschot</meta:user-defined>
    <meta:user-defined meta:name="OVERHEIDop.woonplaats">Bornerbro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22</meta:user-defined>
    <meta:user-defined meta:name="OVERHEIDop.GmbID/DC.identifier">gmb-2020-59422</meta:user-defined>
    <meta:user-defined meta:name="OVERHEIDop.versieInformatie"/>
  </office:meta>
</office:document-meta>
</file>