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 gemeente Midden-Delfland houdende regels omtrent benoeming plaatsvervangend secretaris bezwaarschriften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 en de gemeenteraad van de gemeente Midden-Delfland, ieder voor zover hun bevoegdheden strekken, hebben op 17 december 2019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mevrouw mr. Sandra Stevens voor de duur van haar werkzaamheden bij deze gemeente, met terugwerkende kracht vanaf 28 oktober 2019 aan te wijzen als plaatsvervangend secretaris van de bezwaarschriftencommissie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941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1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1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Gemeente Midden-Delfland  - Besluit benoeming bezwaarschiftencommissie als plaatsvervangend secretaris</meta:user-defined>
    <dc:language>nl</dc:language>
    <meta:user-defined meta:name="OVERHEID.Gemeente/DC.spatial">Midden-Delfland</meta:user-defined>
    <meta:user-defined meta:name="DC.title">Besluit van het college van burgemeester en wethouders van de  gemeente Midden-Delfland houdende regels omtrent benoeming plaatsvervangend secretaris bezwaarschriftencommissi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10</meta:user-defined>
    <meta:user-defined meta:name="OVERHEIDop.betreftRegeling">CVDR637888_1</meta:user-defined>
    <meta:user-defined meta:name="OVERHEIDop.GmbID/DC.identifier">gmb-2020-59410</meta:user-defined>
    <meta:user-defined meta:name="xs:date/OVERHEIDop.startdatum">2020-03-06</meta:user-defined>
    <meta:user-defined meta:name="OVERHEIDop.versieInformatie"/>
  </office:meta>
</office:document-meta>
</file>