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gevensverstrekking basisregistratie personen Boxmeer 2019</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Gelet op de</text:p>
            <text:p text:style-name="al">Artikelen 3.8 en 3.9 van de Wet basisregistratie personen</text:p>
            <text:p text:style-name="al">Algemene verordening gegevensbescherming</text:p>
            <text:p text:style-name="al">Verordening gegevensverstrekking basisregistratie personen Boxmeer 2019</text:p>
            <text:p text:style-name="al"/>
            <text:p text:style-name="al">BESLUIT:</text:p>
            <text:p text:style-name="al"/>
            <text:p text:style-name="al">De Regeling gegevensverstrekking basisregistratie personen Boxmeer 2019 vast te stellen conform navolgende tekst;</text:p>
            <text:p text:style-name="al"/>
            <text:p text:style-name="al">2. De Regeling gegevensverstrekking basisregistratie personen Boxmeer 2014 en bijbehorende toelichting Verordening gegevensverstrekking basisregistratie personen Boxmeer 2014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Regeling gegevensverstrekking basisregistratie personen Boxmeer 201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Met inachtneming van het besluit als bedoel in artikel 3.2 van de Wet basisregistratie personen, kunnen gegevens uit de basisregistratie aan organen van de gemeente Boxmeer worden verstrekt, voor zover deze organen deze nodig hebben voor de uitvoering van de hen opgedragen taken;</text:p>
            <text:p text:style-name="al">De verstrekkingen als bedoeld in lid 1, kunnen plaatsvinden door middel van rechtstreekse raadpleging van de basisregistratie personen (ad hoc verstrekkingen), door spontane verstrekkingen en selectie;</text:p>
            <text:p text:style-name="al">Het hoofd van de afdeling onder wiens verantwoordelijkheid de basisregistratie personen wordt bijgehouden, wijst de organen van de gemeente aan, aan wie gegevens worden verstrekt, de categorie van personen die het betreft, de gegevensset en de wijze van verstrekken.</text:p>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Met inachtneming van het bepaalde in artikel 3, kunnen over een ingeschrevene die ingezetene is van de gemeente Boxmeer en over een overledene die op het moment van overlijden ingezetene van de gemeente Boxmeer was, gegevens uit de basisregistratie worden verstrekt aan derden die werkzaamheden uitvoeren met een gewichtig maatschappelijk belang voor de gemeente;</text:p>
            <text:p text:style-name="al">Over een ingezetene van de gemeente Boxmeer kunnen gegevens uit de basisregistratie worden verstrekt aan een derde, die voorafgaande schriftelijke toestemming heeft van de ingezetene wiens gegevens worden verstrekt;</text:p>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4" text:style-name="artikel">
            <text:p text:style-name="artikel_kop_titel"><text:span text:style-name="artikel_kop_label">Artikel</text:span> <text:span text:style-name="artikel_kop_nr">3:</text:span> Aanwijzing gewichtige maatschappelijke belang en categorieën derden </text:p>
            <text:p text:style-name="al">Als werkzaamheden met een gewichtig maatschappelijk belang worden aangewezen de werkzaamheden als genoemd in bijlage 1 van deze regeling;</text:p>
            <text:p text:style-name="al">Als categorieën van derden die de in lid 1 genoemde werkzaamheden uitvoeren, worden aangewezen de categorieën als genoemd in bijlage 1 van deze regeling.</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Deze regeling treedt in werking met ingang van de dag na de dag van haar bekendmaking.</text:p>
            <text:p text:style-name="al">Deze regeling kan worden aangehaald als: Regeling gegevensverstrekking basisregistratie personen Boxmeer 2019.</text:p>
            <text:p text:style-name="al"/>
            <text:p text:style-name="al">Aldus vastgesteld in de vergadering van 23 december 2019.</text:p>
            <text:p text:style-name="al"/>
            <text:p text:style-name="al"/>
          </text:section>
        </text:section>
        <text:section text:name="regeling-sluiting_id1-3-2-3" text:style-name="regeling-sluiting">
          <text:section text:name="ondertekening_id1-3-2-3-1">
            <text:p><text:span text:style-name="functie">Burgemeester en wethouders van Boxmeer,</text:span></text:p>
            <text:p><text:span text:style-name="functie">K.W.T. van Soest</text:span></text:p>
          </text:section>
          <text:section text:name="ondertekening_id1-3-2-3-2">
            <text:p><text:span text:style-name="functie"/></text:p>
            <text:p><text:span text:style-name="functie">de loco-gemeentesecretaris, de burgemeester,</text:span></text:p>
            <text:p><text:span text:style-name="functie"/></text:p>
            <text:p><text:span text:style-name="functie">A.J.M. Reint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94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OVERHEIDop.referentienummer">Z/19/700970</meta:user-defined>
    <meta:user-defined meta:name="DCTERMS.alternative">Regeling gegevensverstrekking basisregistratie personen Boxmeer 2019</meta:user-defined>
    <dc:language>nl</dc:language>
    <meta:user-defined meta:name="OVERHEID.Gemeente/DC.spatial">Boxmeer</meta:user-defined>
    <meta:user-defined meta:name="DC.title">Regeling gegevensverstrekking basisregistratie personen Boxmeer 2019</meta:user-defined>
    <meta:user-defined meta:name="DCTERMS.W3CDTF/DCTERMS.available">2020-03-10</meta:user-defined>
    <meta:user-defined meta:name="OVERHEIDop.externeBijlage">Toelichting|exb-2020-11170</meta:user-defined>
    <meta:user-defined meta:name="DCTERMS.W3CDTF/OVERHEIDop.jaargang">2020</meta:user-defined>
    <meta:user-defined meta:name="OVERHEIDop.publicationIssue">59407</meta:user-defined>
    <meta:user-defined meta:name="OVERHEIDop.betreftRegeling">CVDR637887_1</meta:user-defined>
    <meta:user-defined meta:name="OVERHEIDop.GmbID/DC.identifier">gmb-2020-59407</meta:user-defined>
    <meta:user-defined meta:name="xs:date/OVERHEIDop.startdatum">2020-03-11</meta:user-defined>
    <meta:user-defined meta:name="OVERHEIDop.versieInformatie"/>
  </office:meta>
</office:document-meta>
</file>