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idden-Delfland houdende regels omtrent benoeming lid en (plv.) voorzitter bezwaarschriftencommis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17 december 2019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heer mr. P. Posthumus per 1 januari 2020 te benoemen als lid en (plv.) voorzitter van de bezwaarschriftencommissie voor de duur van zes maand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940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Gemeente Midden-Delfland - Besluit benoeming bezwaarschiftencommissie als lid en (plv.) voorzitter</meta:user-defined>
    <dc:language>nl</dc:language>
    <meta:user-defined meta:name="OVERHEID.Gemeente/DC.spatial">Midden-Delfland</meta:user-defined>
    <meta:user-defined meta:name="DC.title">Besluit van het college van burgemeester en wethouders van de gemeente Midden-Delfland houdende regels omtrent benoeming lid en (plv.) voorzitter bezwaarschriftencommissi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00</meta:user-defined>
    <meta:user-defined meta:name="OVERHEIDop.betreftRegeling">CVDR637886_1</meta:user-defined>
    <meta:user-defined meta:name="OVERHEIDop.GmbID/DC.identifier">gmb-2020-59400</meta:user-defined>
    <meta:user-defined meta:name="xs:date/OVERHEIDop.startdatum">2020-03-06</meta:user-defined>
    <meta:user-defined meta:name="OVERHEIDop.versieInformatie"/>
  </office:meta>
</office:document-meta>
</file>